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1979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0.4375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3in"/>
    </style:style>
    <style:style style:name="Table1.F" style:family="table-column">
      <style:table-column-properties style:column-width="2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2" style:family="table-row">
      <style:table-row-properties style:min-row-height="0.2938in"/>
    </style:style>
    <style:style style:name="Table1.A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F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22" style:family="table-row">
      <style:table-row-properties style:min-row-height="0.2292in"/>
    </style:style>
    <style:style style:name="P1" style:family="paragraph" style:parent-style-name="Standard">
      <style:text-properties officeooo:rsid="0006834f" officeooo:paragraph-rsid="0006834f"/>
    </style:style>
    <style:style style:name="P2" style:family="paragraph" style:parent-style-name="Standard">
      <style:text-properties officeooo:rsid="0006834f" officeooo:paragraph-rsid="00112590"/>
    </style:style>
    <style:style style:name="P3" style:family="paragraph" style:parent-style-name="Standard">
      <style:text-properties officeooo:rsid="0007692b" officeooo:paragraph-rsid="0007692b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7692b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8df8b" officeooo:paragraph-rsid="0008df8b" style:font-size-asian="12pt" style:font-size-complex="12pt"/>
    </style:style>
    <style:style style:name="P6" style:family="paragraph" style:parent-style-name="Table_20_Contents">
      <style:text-properties fo:font-size="12pt" officeooo:rsid="0007692b" officeooo:paragraph-rsid="0007692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e410d" officeooo:paragraph-rsid="000e410d" style:font-size-asian="12pt" style:font-size-complex="12pt"/>
    </style:style>
    <style:style style:name="P8" style:family="paragraph" style:parent-style-name="Table_20_Contents">
      <style:text-properties fo:font-size="12pt" fo:font-weight="bold" officeooo:rsid="00112590" officeooo:paragraph-rsid="0011259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12590" officeooo:paragraph-rsid="0011259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7692b" officeooo:paragraph-rsid="0007692b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0e410d" officeooo:paragraph-rsid="000fbdf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8df8b" officeooo:paragraph-rsid="0008df8b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officeooo:rsid="0007692b" officeooo:paragraph-rsid="0013a2f5" style:font-size-asian="12pt" style:font-size-complex="12pt"/>
    </style:style>
    <style:style style:name="P14" style:family="paragraph" style:parent-style-name="Standard">
      <style:text-properties fo:font-size="12pt" officeooo:paragraph-rsid="0013a2f5" style:font-size-asian="12pt" style:font-size-complex="12pt"/>
    </style:style>
    <style:style style:name="P15" style:family="paragraph" style:parent-style-name="Standard">
      <style:text-properties fo:font-size="12pt" fo:font-weight="bold" officeooo:rsid="000e410d" officeooo:paragraph-rsid="0013a2f5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fbdf9" officeooo:paragraph-rsid="0013a2f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136da7" officeooo:paragraph-rsid="0013a2f5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1pt" officeooo:rsid="0008df8b" officeooo:paragraph-rsid="0013a2f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08df8b" officeooo:paragraph-rsid="0008df8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36da7" officeooo:paragraph-rsid="00136da7" style:font-size-asian="12pt" style:font-size-complex="12pt"/>
    </style:style>
    <style:style style:name="P21" style:family="paragraph" style:parent-style-name="Table_20_Contents">
      <style:text-properties fo:font-size="12pt" fo:font-weight="bold" officeooo:rsid="00112590" officeooo:paragraph-rsid="00112590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font-weight="bold" officeooo:rsid="00112590" officeooo:paragraph-rsid="00136da7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font-weight="bold" officeooo:rsid="000e410d" officeooo:paragraph-rsid="00136da7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officeooo:rsid="000fbdf9" officeooo:paragraph-rsid="000fbdf9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fo:font-weight="bold" officeooo:rsid="000fbdf9" officeooo:paragraph-rsid="00136da7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2pt" fo:font-weight="bold" officeooo:rsid="00136da7" officeooo:paragraph-rsid="00136da7" style:font-size-asian="12pt" style:font-weight-asian="bold" style:font-size-complex="12pt" style:font-weight-complex="bold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7692b"/>
    </style:style>
    <style:style style:name="T2" style:family="text">
      <style:text-properties officeooo:rsid="0008df8b"/>
    </style:style>
    <style:style style:name="T3" style:family="text">
      <style:text-properties officeooo:rsid="000ba7c9"/>
    </style:style>
    <style:style style:name="T4" style:family="text">
      <style:text-properties officeooo:rsid="000e410d"/>
    </style:style>
    <style:style style:name="T5" style:family="text">
      <style:text-properties style:text-underline-style="none"/>
    </style:style>
    <style:style style:name="T6" style:family="text">
      <style:text-properties officeooo:rsid="00106fba"/>
    </style:style>
    <style:style style:name="T7" style:family="text">
      <style:text-properties officeooo:rsid="0011259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a058d" style:font-style-asian="italic" style:font-style-complex="italic"/>
    </style:style>
    <style:style style:name="T10" style:family="text">
      <style:text-properties fo:font-style="italic" officeooo:rsid="0008df8b" style:font-style-asian="italic" style:font-style-complex="italic"/>
    </style:style>
    <style:style style:name="T11" style:family="text">
      <style:text-properties fo:font-style="italic" officeooo:rsid="00112590" style:font-style-asian="italic" style:font-style-complex="italic"/>
    </style:style>
    <style:style style:name="T12" style:family="text">
      <style:text-properties fo:font-style="italic" style:text-underline-style="none" officeooo:rsid="00106fba" style:font-style-asian="italic" style:font-style-complex="italic"/>
    </style:style>
    <style:style style:name="T13" style:family="text">
      <style:text-properties officeooo:rsid="00136da7"/>
    </style:style>
    <style:style style:name="T14" style:family="text">
      <style:text-properties officeooo:rsid="0013a2f5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orking Dog </text:span><text:span text:style-name="T14">I/</text:span><text:span text:style-name="T6">A/X Title</text:span><text:span text:style-name="T1"> Tracking Sheet:</text:span><text:span text:style-name="T3"> </text:span><text:span text:style-name="T6">Team, Lead, Pack</text:span></text:p>
      <text:p text:style-name="P3"/>
      <text:p text:style-name="P3"><draw:control text:anchor-type="paragraph" draw:z-index="0" draw:name="Control 1" draw:style-name="gr2" draw:text-style-name="P27" svg:width="3.8024in" svg:height="0.265in" svg:x="1.2819in" svg:y="0.111in" draw:control="control1"/><draw:control text:anchor-type="paragraph" draw:z-index="2" draw:name="Control 3" draw:style-name="gr2" draw:text-style-name="P27" svg:width="1.1461in" svg:height="0.265in" svg:x="8.6472in" svg:y="0.1193in" draw:control="control3"/></text:p>
      <text:p text:style-name="P2"><text:span text:style-name="T8">Dog </text:span><text:span text:style-name="T9">(Reg. &amp; Call)</text:span> ___________________________________________<text:span text:style-name="T5">___ <text:tab/><text:tab/><text:tab/><text:tab/><text:tab/></text:span><text:span text:style-name="T12">Title Applying For</text:span><text:span text:style-name="T4"> </text:span>______________ </text:p>
      <text:p text:style-name="P2"><draw:control text:anchor-type="paragraph" draw:z-index="1" draw:name="Control 2" draw:style-name="gr2" draw:text-style-name="P27" svg:width="4.3858in" svg:height="0.265in" svg:x="0.678in" svg:y="0.0945in" draw:control="control2"/></text:p>
      <text:p text:style-name="P2"><text:span text:style-name="T10">Owner</text:span><text:span text:style-name="T11">(s)</text:span><text:span text:style-name="T10"> </text:span><text:span text:style-name="T2">_____________________________________________________<text:tab/><text:tab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0">Title</text:p>
          </table:table-cell>
          <table:table-cell table:style-name="Table1.A1" office:value-type="string">
            <text:p text:style-name="P10">Leg</text:p>
          </table:table-cell>
          <table:table-cell table:style-name="Table1.A1" office:value-type="string">
            <text:p text:style-name="P10">*Date</text:p>
          </table:table-cell>
          <table:table-cell table:style-name="Table1.A1" office:value-type="string">
            <text:p text:style-name="P9">Mileage</text:p>
          </table:table-cell>
          <table:table-cell table:style-name="Table1.A1" office:value-type="string">
            <text:p text:style-name="P12">Club/Location </text:p>
          </table:table-cell>
          <table:table-cell table:style-name="Table1.F1" office:value-type="string">
            <text:p text:style-name="P12">Notes</text:p>
          </table:table-cell>
        </table:table-row>
        <table:table-row table:style-name="Table1.2">
          <table:table-cell table:style-name="Table1.A2" table:number-rows-spanned="5" office:value-type="string">
            <text:p text:style-name="P8">Basic </text:p>
            <text:p text:style-name="P11">Cert# </text:p>
            <text:p text:style-name="P15"><draw:control text:anchor-type="as-char" draw:z-index="87" draw:name="Control 88" draw:style-name="gr1" draw:text-style-name="P27" svg:width="0.8441in" svg:height="0.198in" draw:control="control88"/></text:p>
            <text:p text:style-name="P11"/>
            <text:p text:style-name="P24">Date <text:span text:style-name="T7">of Cert:</text:span></text:p>
            <text:p text:style-name="P16"><draw:control text:anchor-type="as-char" draw:z-index="88" draw:name="Control 89" draw:style-name="gr1" draw:text-style-name="P27" svg:width="0.8441in" svg:height="0.198in" draw:control="control89"/>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6"><draw:control text:anchor-type="as-char" draw:z-index="24" draw:name="Control 4" draw:style-name="gr1" draw:text-style-name="P27" svg:width="1.5421in" svg:height="0.1878in" draw:control="control25"/></text:p>
          </table:table-cell>
          <table:table-cell table:style-name="Table1.A2" office:value-type="string">
            <text:p text:style-name="P6"><draw:control text:anchor-type="as-char" draw:z-index="3" draw:name="Control 25" draw:style-name="gr1" draw:text-style-name="P27" svg:width="0.8441in" svg:height="0.198in" draw:control="control4"/></text:p>
          </table:table-cell>
          <table:table-cell table:style-name="Table1.A2" office:value-type="string">
            <text:p text:style-name="P6"><draw:control text:anchor-type="as-char" draw:z-index="45" draw:name="Control 46" draw:style-name="gr1" draw:text-style-name="P27" svg:width="2.865in" svg:height="0.198in" draw:control="control46"/></text:p>
          </table:table-cell>
          <table:table-cell table:style-name="Table1.F2" office:value-type="string">
            <text:p text:style-name="P14"><draw:control text:anchor-type="as-char" draw:z-index="66" draw:name="Control 67" draw:style-name="gr1" draw:text-style-name="P27" svg:width="2.865in" svg:height="0.198in" draw:control="control67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13"><draw:control text:anchor-type="as-char" draw:z-index="25" draw:name="Control 5" draw:style-name="gr1" draw:text-style-name="P27" svg:width="1.5421in" svg:height="0.1878in" draw:control="control26"/></text:p>
          </table:table-cell>
          <table:table-cell table:style-name="Table1.A2" office:value-type="string">
            <text:p text:style-name="P13"><draw:control text:anchor-type="as-char" draw:z-index="4" draw:name="Control 26" draw:style-name="gr1" draw:text-style-name="P27" svg:width="0.8441in" svg:height="0.198in" draw:control="control5"/></text:p>
          </table:table-cell>
          <table:table-cell table:style-name="Table1.A2" office:value-type="string">
            <text:p text:style-name="P13"><draw:control text:anchor-type="as-char" draw:z-index="46" draw:name="Control 47" draw:style-name="gr1" draw:text-style-name="P27" svg:width="2.865in" svg:height="0.198in" draw:control="control47"/></text:p>
          </table:table-cell>
          <table:table-cell table:style-name="Table1.F2" office:value-type="string">
            <text:p text:style-name="P14"><draw:control text:anchor-type="as-char" draw:z-index="67" draw:name="Control 68" draw:style-name="gr1" draw:text-style-name="P27" svg:width="2.865in" svg:height="0.198in" draw:control="control68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13"><draw:control text:anchor-type="as-char" draw:z-index="26" draw:name="Control 6" draw:style-name="gr1" draw:text-style-name="P27" svg:width="1.5421in" svg:height="0.1878in" draw:control="control27"/></text:p>
          </table:table-cell>
          <table:table-cell table:style-name="Table1.A2" office:value-type="string">
            <text:p text:style-name="P13"><draw:control text:anchor-type="as-char" draw:z-index="5" draw:name="Control 27" draw:style-name="gr1" draw:text-style-name="P27" svg:width="0.8441in" svg:height="0.198in" draw:control="control6"/></text:p>
          </table:table-cell>
          <table:table-cell table:style-name="Table1.A2" office:value-type="string">
            <text:p text:style-name="P13"><draw:control text:anchor-type="as-char" draw:z-index="47" draw:name="Control 48" draw:style-name="gr1" draw:text-style-name="P27" svg:width="2.865in" svg:height="0.198in" draw:control="control48"/></text:p>
          </table:table-cell>
          <table:table-cell table:style-name="Table1.F2" office:value-type="string">
            <text:p text:style-name="P14"><draw:control text:anchor-type="as-char" draw:z-index="68" draw:name="Control 69" draw:style-name="gr1" draw:text-style-name="P27" svg:width="2.865in" svg:height="0.198in" draw:control="control69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13"><draw:control text:anchor-type="as-char" draw:z-index="27" draw:name="Control 7" draw:style-name="gr1" draw:text-style-name="P27" svg:width="1.5421in" svg:height="0.1878in" draw:control="control28"/></text:p>
          </table:table-cell>
          <table:table-cell table:style-name="Table1.A2" office:value-type="string">
            <text:p text:style-name="P13"><draw:control text:anchor-type="as-char" draw:z-index="6" draw:name="Control 28" draw:style-name="gr1" draw:text-style-name="P27" svg:width="0.8441in" svg:height="0.198in" draw:control="control7"/></text:p>
          </table:table-cell>
          <table:table-cell table:style-name="Table1.A2" office:value-type="string">
            <text:p text:style-name="P13"><draw:control text:anchor-type="as-char" draw:z-index="48" draw:name="Control 49" draw:style-name="gr1" draw:text-style-name="P27" svg:width="2.865in" svg:height="0.198in" draw:control="control49"/></text:p>
          </table:table-cell>
          <table:table-cell table:style-name="Table1.F2" office:value-type="string">
            <text:p text:style-name="P14"><draw:control text:anchor-type="as-char" draw:z-index="69" draw:name="Control 70" draw:style-name="gr1" draw:text-style-name="P27" svg:width="2.865in" svg:height="0.198in" draw:control="control70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3"><draw:control text:anchor-type="as-char" draw:z-index="28" draw:name="Control 8" draw:style-name="gr1" draw:text-style-name="P27" svg:width="1.5421in" svg:height="0.1878in" draw:control="control29"/></text:p>
          </table:table-cell>
          <table:table-cell table:style-name="Table1.A2" office:value-type="string">
            <text:p text:style-name="P13"><draw:control text:anchor-type="as-char" draw:z-index="7" draw:name="Control 29" draw:style-name="gr1" draw:text-style-name="P27" svg:width="0.8441in" svg:height="0.198in" draw:control="control8"/></text:p>
          </table:table-cell>
          <table:table-cell table:style-name="Table1.A2" office:value-type="string">
            <text:p text:style-name="P13"><draw:control text:anchor-type="as-char" draw:z-index="49" draw:name="Control 50" draw:style-name="gr1" draw:text-style-name="P27" svg:width="2.865in" svg:height="0.198in" draw:control="control50"/></text:p>
          </table:table-cell>
          <table:table-cell table:style-name="Table1.F2" office:value-type="string">
            <text:p text:style-name="P14"><draw:control text:anchor-type="as-char" draw:z-index="70" draw:name="Control 71" draw:style-name="gr1" draw:text-style-name="P27" svg:width="2.865in" svg:height="0.198in" draw:control="control71"/></text:p>
          </table:table-cell>
        </table:table-row>
        <table:table-row>
          <table:table-cell table:style-name="Table1.A7" table:number-rows-spanned="6" office:value-type="string">
            <text:p text:style-name="P26">Intermediate</text:p>
            <text:p text:style-name="P26">Cert#</text:p>
            <text:p text:style-name="P17"><draw:control text:anchor-type="as-char" draw:z-index="89" draw:name="Control 90" draw:style-name="gr1" draw:text-style-name="P27" svg:width="0.8441in" svg:height="0.198in" draw:control="control90"/></text:p>
            <text:p text:style-name="P26"/>
            <text:p text:style-name="P26">Date of Cert:</text:p>
            <text:p text:style-name="P17"><draw:control text:anchor-type="as-char" draw:z-index="90" draw:name="Control 91" draw:style-name="gr1" draw:text-style-name="P27" svg:width="0.8441in" svg:height="0.198in" draw:control="control91"/></text:p>
          </table:table-cell>
          <table:table-cell table:style-name="Table1.B7" office:value-type="string">
            <text:p text:style-name="P7">1</text:p>
          </table:table-cell>
          <table:table-cell table:style-name="Table1.C7" office:value-type="string">
            <text:p text:style-name="P13"><draw:control text:anchor-type="as-char" draw:z-index="29" draw:name="Control 9" draw:style-name="gr1" draw:text-style-name="P27" svg:width="1.5421in" svg:height="0.1878in" draw:control="control30"/></text:p>
          </table:table-cell>
          <table:table-cell table:style-name="Table1.D7" office:value-type="string">
            <text:p text:style-name="P13"><draw:control text:anchor-type="as-char" draw:z-index="8" draw:name="Control 30" draw:style-name="gr1" draw:text-style-name="P27" svg:width="0.8441in" svg:height="0.198in" draw:control="control9"/></text:p>
          </table:table-cell>
          <table:table-cell table:style-name="Table1.E7" office:value-type="string">
            <text:p text:style-name="P13"><draw:control text:anchor-type="as-char" draw:z-index="50" draw:name="Control 51" draw:style-name="gr1" draw:text-style-name="P27" svg:width="2.865in" svg:height="0.198in" draw:control="control51"/></text:p>
          </table:table-cell>
          <table:table-cell table:style-name="Table1.F7" office:value-type="string">
            <text:p text:style-name="P14"><draw:control text:anchor-type="as-char" draw:z-index="71" draw:name="Control 72" draw:style-name="gr1" draw:text-style-name="P27" svg:width="2.865in" svg:height="0.198in" draw:control="control72"/></text:p>
          </table:table-cell>
        </table:table-row>
        <table:table-row>
          <table:covered-table-cell table:style-name="Table1.A7"/>
          <table:table-cell table:style-name="Table1.B8" office:value-type="string">
            <text:p text:style-name="P7">2</text:p>
          </table:table-cell>
          <table:table-cell table:style-name="Table1.C8" office:value-type="string">
            <text:p text:style-name="P13"><draw:control text:anchor-type="as-char" draw:z-index="30" draw:name="Control 10" draw:style-name="gr1" draw:text-style-name="P27" svg:width="1.5421in" svg:height="0.1878in" draw:control="control31"/></text:p>
          </table:table-cell>
          <table:table-cell table:style-name="Table1.D8" office:value-type="string">
            <text:p text:style-name="P13"><draw:control text:anchor-type="as-char" draw:z-index="9" draw:name="Control 31" draw:style-name="gr1" draw:text-style-name="P27" svg:width="0.8441in" svg:height="0.198in" draw:control="control10"/></text:p>
          </table:table-cell>
          <table:table-cell table:style-name="Table1.E8" office:value-type="string">
            <text:p text:style-name="P13"><draw:control text:anchor-type="as-char" draw:z-index="51" draw:name="Control 52" draw:style-name="gr1" draw:text-style-name="P27" svg:width="2.865in" svg:height="0.198in" draw:control="control52"/></text:p>
          </table:table-cell>
          <table:table-cell table:style-name="Table1.F8" office:value-type="string">
            <text:p text:style-name="P14"><draw:control text:anchor-type="as-char" draw:z-index="72" draw:name="Control 73" draw:style-name="gr1" draw:text-style-name="P27" svg:width="2.865in" svg:height="0.198in" draw:control="control73"/></text:p>
          </table:table-cell>
        </table:table-row>
        <table:table-row>
          <table:covered-table-cell table:style-name="Table1.A7"/>
          <table:table-cell table:style-name="Table1.B9" office:value-type="string">
            <text:p text:style-name="P7">3</text:p>
          </table:table-cell>
          <table:table-cell table:style-name="Table1.C9" office:value-type="string">
            <text:p text:style-name="P13"><draw:control text:anchor-type="as-char" draw:z-index="31" draw:name="Control 11" draw:style-name="gr1" draw:text-style-name="P27" svg:width="1.5421in" svg:height="0.1878in" draw:control="control32"/></text:p>
          </table:table-cell>
          <table:table-cell table:style-name="Table1.D9" office:value-type="string">
            <text:p text:style-name="P13"><draw:control text:anchor-type="as-char" draw:z-index="10" draw:name="Control 32" draw:style-name="gr1" draw:text-style-name="P27" svg:width="0.8441in" svg:height="0.198in" draw:control="control11"/></text:p>
          </table:table-cell>
          <table:table-cell table:style-name="Table1.E9" office:value-type="string">
            <text:p text:style-name="P13"><draw:control text:anchor-type="as-char" draw:z-index="52" draw:name="Control 53" draw:style-name="gr1" draw:text-style-name="P27" svg:width="2.865in" svg:height="0.198in" draw:control="control53"/></text:p>
          </table:table-cell>
          <table:table-cell table:style-name="Table1.F9" office:value-type="string">
            <text:p text:style-name="P14"><draw:control text:anchor-type="as-char" draw:z-index="73" draw:name="Control 74" draw:style-name="gr1" draw:text-style-name="P27" svg:width="2.865in" svg:height="0.198in" draw:control="control74"/></text:p>
          </table:table-cell>
        </table:table-row>
        <table:table-row>
          <table:covered-table-cell table:style-name="Table1.A7"/>
          <table:table-cell table:style-name="Table1.B10" office:value-type="string">
            <text:p text:style-name="P7">4</text:p>
          </table:table-cell>
          <table:table-cell table:style-name="Table1.C10" office:value-type="string">
            <text:p text:style-name="P13"><draw:control text:anchor-type="as-char" draw:z-index="32" draw:name="Control 12" draw:style-name="gr1" draw:text-style-name="P27" svg:width="1.5421in" svg:height="0.1878in" draw:control="control33"/></text:p>
          </table:table-cell>
          <table:table-cell table:style-name="Table1.D10" office:value-type="string">
            <text:p text:style-name="P13"><draw:control text:anchor-type="as-char" draw:z-index="11" draw:name="Control 33" draw:style-name="gr1" draw:text-style-name="P27" svg:width="0.8441in" svg:height="0.198in" draw:control="control12"/></text:p>
          </table:table-cell>
          <table:table-cell table:style-name="Table1.E10" office:value-type="string">
            <text:p text:style-name="P13"><draw:control text:anchor-type="as-char" draw:z-index="53" draw:name="Control 54" draw:style-name="gr1" draw:text-style-name="P27" svg:width="2.865in" svg:height="0.198in" draw:control="control54"/></text:p>
          </table:table-cell>
          <table:table-cell table:style-name="Table1.F10" office:value-type="string">
            <text:p text:style-name="P14"><draw:control text:anchor-type="as-char" draw:z-index="74" draw:name="Control 75" draw:style-name="gr1" draw:text-style-name="P27" svg:width="2.865in" svg:height="0.198in" draw:control="control75"/></text:p>
          </table:table-cell>
        </table:table-row>
        <table:table-row>
          <table:covered-table-cell table:style-name="Table1.A7"/>
          <table:table-cell table:style-name="Table1.B11" office:value-type="string">
            <text:p text:style-name="P20">5</text:p>
          </table:table-cell>
          <table:table-cell table:style-name="Table1.C11" office:value-type="string">
            <text:p text:style-name="P13"><draw:control text:anchor-type="as-char" draw:z-index="33" draw:name="Control 13" draw:style-name="gr1" draw:text-style-name="P27" svg:width="1.5421in" svg:height="0.1878in" draw:control="control34"/></text:p>
          </table:table-cell>
          <table:table-cell table:style-name="Table1.D11" office:value-type="string">
            <text:p text:style-name="P13"><draw:control text:anchor-type="as-char" draw:z-index="12" draw:name="Control 34" draw:style-name="gr1" draw:text-style-name="P27" svg:width="0.8441in" svg:height="0.198in" draw:control="control13"/></text:p>
          </table:table-cell>
          <table:table-cell table:style-name="Table1.E11" office:value-type="string">
            <text:p text:style-name="P13"><draw:control text:anchor-type="as-char" draw:z-index="54" draw:name="Control 55" draw:style-name="gr1" draw:text-style-name="P27" svg:width="2.865in" svg:height="0.198in" draw:control="control55"/></text:p>
          </table:table-cell>
          <table:table-cell table:style-name="Table1.F11" office:value-type="string">
            <text:p text:style-name="P14"><draw:control text:anchor-type="as-char" draw:z-index="75" draw:name="Control 76" draw:style-name="gr1" draw:text-style-name="P27" svg:width="2.865in" svg:height="0.198in" draw:control="control76"/></text:p>
          </table:table-cell>
        </table:table-row>
        <table:table-row>
          <table:covered-table-cell table:style-name="Table1.A7"/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13"><draw:control text:anchor-type="as-char" draw:z-index="34" draw:name="Control 14" draw:style-name="gr1" draw:text-style-name="P27" svg:width="1.5421in" svg:height="0.1878in" draw:control="control35"/></text:p>
          </table:table-cell>
          <table:table-cell table:style-name="Table1.D11" office:value-type="string">
            <text:p text:style-name="P13"><draw:control text:anchor-type="as-char" draw:z-index="13" draw:name="Control 35" draw:style-name="gr1" draw:text-style-name="P27" svg:width="0.8441in" svg:height="0.198in" draw:control="control14"/></text:p>
          </table:table-cell>
          <table:table-cell table:style-name="Table1.E11" office:value-type="string">
            <text:p text:style-name="P13"><draw:control text:anchor-type="as-char" draw:z-index="55" draw:name="Control 56" draw:style-name="gr1" draw:text-style-name="P27" svg:width="2.865in" svg:height="0.198in" draw:control="control56"/></text:p>
          </table:table-cell>
          <table:table-cell table:style-name="Table1.F11" office:value-type="string">
            <text:p text:style-name="P14"><draw:control text:anchor-type="as-char" draw:z-index="76" draw:name="Control 77" draw:style-name="gr1" draw:text-style-name="P27" svg:width="2.865in" svg:height="0.198in" draw:control="control77"/></text:p>
          </table:table-cell>
        </table:table-row>
        <table:table-row>
          <table:table-cell table:style-name="Table1.A2" table:number-rows-spanned="5" office:value-type="string">
            <text:p text:style-name="P22">Advanced</text:p>
            <text:p text:style-name="P23">Cert# </text:p>
            <text:p text:style-name="P15"><draw:control text:anchor-type="as-char" draw:z-index="91" draw:name="Control 92" draw:style-name="gr1" draw:text-style-name="P27" svg:width="0.8441in" svg:height="0.198in" draw:control="control92"/></text:p>
            <text:p text:style-name="P15"/>
            <text:p text:style-name="P25">Date <text:span text:style-name="T7">of Cert:</text:span></text:p>
            <text:p text:style-name="P16"><draw:control text:anchor-type="as-char" draw:z-index="92" draw:name="Control 93" draw:style-name="gr1" draw:text-style-name="P27" svg:width="0.8441in" svg:height="0.198in" draw:control="control93"/>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13"><draw:control text:anchor-type="as-char" draw:z-index="35" draw:name="Control 15" draw:style-name="gr1" draw:text-style-name="P27" svg:width="1.5421in" svg:height="0.1878in" draw:control="control36"/></text:p>
          </table:table-cell>
          <table:table-cell table:style-name="Table1.A2" office:value-type="string">
            <text:p text:style-name="P13"><draw:control text:anchor-type="as-char" draw:z-index="14" draw:name="Control 36" draw:style-name="gr1" draw:text-style-name="P27" svg:width="0.8441in" svg:height="0.198in" draw:control="control15"/></text:p>
          </table:table-cell>
          <table:table-cell table:style-name="Table1.A2" office:value-type="string">
            <text:p text:style-name="P13"><draw:control text:anchor-type="as-char" draw:z-index="56" draw:name="Control 57" draw:style-name="gr1" draw:text-style-name="P27" svg:width="2.865in" svg:height="0.198in" draw:control="control57"/></text:p>
          </table:table-cell>
          <table:table-cell table:style-name="Table1.F2" office:value-type="string">
            <text:p text:style-name="P14"><draw:control text:anchor-type="as-char" draw:z-index="77" draw:name="Control 78" draw:style-name="gr1" draw:text-style-name="P27" svg:width="2.865in" svg:height="0.198in" draw:control="control78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13"><draw:control text:anchor-type="as-char" draw:z-index="36" draw:name="Control 16" draw:style-name="gr1" draw:text-style-name="P27" svg:width="1.5421in" svg:height="0.1878in" draw:control="control37"/></text:p>
          </table:table-cell>
          <table:table-cell table:style-name="Table1.A2" office:value-type="string">
            <text:p text:style-name="P13"><draw:control text:anchor-type="as-char" draw:z-index="15" draw:name="Control 37" draw:style-name="gr1" draw:text-style-name="P27" svg:width="0.8441in" svg:height="0.198in" draw:control="control16"/></text:p>
          </table:table-cell>
          <table:table-cell table:style-name="Table1.A2" office:value-type="string">
            <text:p text:style-name="P13"><draw:control text:anchor-type="as-char" draw:z-index="57" draw:name="Control 58" draw:style-name="gr1" draw:text-style-name="P27" svg:width="2.865in" svg:height="0.198in" draw:control="control58"/></text:p>
          </table:table-cell>
          <table:table-cell table:style-name="Table1.F2" office:value-type="string">
            <text:p text:style-name="P14"><draw:control text:anchor-type="as-char" draw:z-index="78" draw:name="Control 79" draw:style-name="gr1" draw:text-style-name="P27" svg:width="2.865in" svg:height="0.198in" draw:control="control79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13"><draw:control text:anchor-type="as-char" draw:z-index="37" draw:name="Control 17" draw:style-name="gr1" draw:text-style-name="P27" svg:width="1.5421in" svg:height="0.1878in" draw:control="control38"/></text:p>
          </table:table-cell>
          <table:table-cell table:style-name="Table1.A2" office:value-type="string">
            <text:p text:style-name="P13"><draw:control text:anchor-type="as-char" draw:z-index="16" draw:name="Control 38" draw:style-name="gr1" draw:text-style-name="P27" svg:width="0.8441in" svg:height="0.198in" draw:control="control17"/></text:p>
          </table:table-cell>
          <table:table-cell table:style-name="Table1.A2" office:value-type="string">
            <text:p text:style-name="P13"><draw:control text:anchor-type="as-char" draw:z-index="58" draw:name="Control 59" draw:style-name="gr1" draw:text-style-name="P27" svg:width="2.865in" svg:height="0.198in" draw:control="control59"/></text:p>
          </table:table-cell>
          <table:table-cell table:style-name="Table1.F2" office:value-type="string">
            <text:p text:style-name="P14"><draw:control text:anchor-type="as-char" draw:z-index="79" draw:name="Control 80" draw:style-name="gr1" draw:text-style-name="P27" svg:width="2.865in" svg:height="0.198in" draw:control="control80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13"><draw:control text:anchor-type="as-char" draw:z-index="38" draw:name="Control 18" draw:style-name="gr1" draw:text-style-name="P27" svg:width="1.5421in" svg:height="0.1878in" draw:control="control39"/></text:p>
          </table:table-cell>
          <table:table-cell table:style-name="Table1.A2" office:value-type="string">
            <text:p text:style-name="P13"><draw:control text:anchor-type="as-char" draw:z-index="17" draw:name="Control 39" draw:style-name="gr1" draw:text-style-name="P27" svg:width="0.8441in" svg:height="0.198in" draw:control="control18"/></text:p>
          </table:table-cell>
          <table:table-cell table:style-name="Table1.A2" office:value-type="string">
            <text:p text:style-name="P13"><draw:control text:anchor-type="as-char" draw:z-index="59" draw:name="Control 60" draw:style-name="gr1" draw:text-style-name="P27" svg:width="2.865in" svg:height="0.198in" draw:control="control60"/></text:p>
          </table:table-cell>
          <table:table-cell table:style-name="Table1.F2" office:value-type="string">
            <text:p text:style-name="P14"><draw:control text:anchor-type="as-char" draw:z-index="80" draw:name="Control 81" draw:style-name="gr1" draw:text-style-name="P27" svg:width="2.865in" svg:height="0.198in" draw:control="control81"/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<text:s/></text:p>
          </table:table-cell>
          <table:table-cell table:style-name="Table1.A2" office:value-type="string">
            <text:p text:style-name="P13"><draw:control text:anchor-type="as-char" draw:z-index="39" draw:name="Control 19" draw:style-name="gr1" draw:text-style-name="P27" svg:width="1.5421in" svg:height="0.1878in" draw:control="control40"/></text:p>
          </table:table-cell>
          <table:table-cell table:style-name="Table1.A2" office:value-type="string">
            <text:p text:style-name="P13"><draw:control text:anchor-type="as-char" draw:z-index="18" draw:name="Control 40" draw:style-name="gr1" draw:text-style-name="P27" svg:width="0.8441in" svg:height="0.198in" draw:control="control19"/></text:p>
          </table:table-cell>
          <table:table-cell table:style-name="Table1.A2" office:value-type="string">
            <text:p text:style-name="P13"><draw:control text:anchor-type="as-char" draw:z-index="60" draw:name="Control 61" draw:style-name="gr1" draw:text-style-name="P27" svg:width="2.865in" svg:height="0.198in" draw:control="control61"/></text:p>
          </table:table-cell>
          <table:table-cell table:style-name="Table1.F2" office:value-type="string">
            <text:p text:style-name="P14"><draw:control text:anchor-type="as-char" draw:z-index="81" draw:name="Control 82" draw:style-name="gr1" draw:text-style-name="P27" svg:width="2.865in" svg:height="0.198in" draw:control="control82"/></text:p>
          </table:table-cell>
        </table:table-row>
        <table:table-row>
          <table:table-cell table:style-name="Table1.A18" table:number-rows-spanned="5" office:value-type="string">
            <text:p text:style-name="P8">Excellent</text:p>
          </table:table-cell>
          <table:table-cell table:style-name="Table1.A18" office:value-type="string">
            <text:p text:style-name="P5">1</text:p>
          </table:table-cell>
          <table:table-cell table:style-name="Table1.A18" office:value-type="string">
            <text:p text:style-name="P13"><draw:control text:anchor-type="as-char" draw:z-index="40" draw:name="Control 20" draw:style-name="gr1" draw:text-style-name="P27" svg:width="1.5421in" svg:height="0.1878in" draw:control="control41"/></text:p>
          </table:table-cell>
          <table:table-cell table:style-name="Table1.A18" office:value-type="string">
            <text:p text:style-name="P13"><draw:control text:anchor-type="as-char" draw:z-index="19" draw:name="Control 41" draw:style-name="gr1" draw:text-style-name="P27" svg:width="0.8441in" svg:height="0.198in" draw:control="control20"/></text:p>
          </table:table-cell>
          <table:table-cell table:style-name="Table1.A18" office:value-type="string">
            <text:p text:style-name="P13"><draw:control text:anchor-type="as-char" draw:z-index="61" draw:name="Control 62" draw:style-name="gr1" draw:text-style-name="P27" svg:width="2.865in" svg:height="0.198in" draw:control="control62"/></text:p>
          </table:table-cell>
          <table:table-cell table:style-name="Table1.F18" office:value-type="string">
            <text:p text:style-name="P14"><draw:control text:anchor-type="as-char" draw:z-index="82" draw:name="Control 83" draw:style-name="gr1" draw:text-style-name="P27" svg:width="2.865in" svg:height="0.198in" draw:control="control83"/></text:p>
          </table:table-cell>
        </table:table-row>
        <table:table-row>
          <table:covered-table-cell table:style-name="Table1.A18"/>
          <table:table-cell table:style-name="Table1.A18" office:value-type="string">
            <text:p text:style-name="P5">2</text:p>
          </table:table-cell>
          <table:table-cell table:style-name="Table1.A18" office:value-type="string">
            <text:p text:style-name="P13"><draw:control text:anchor-type="as-char" draw:z-index="41" draw:name="Control 21" draw:style-name="gr1" draw:text-style-name="P27" svg:width="1.5421in" svg:height="0.1878in" draw:control="control42"/></text:p>
          </table:table-cell>
          <table:table-cell table:style-name="Table1.A18" office:value-type="string">
            <text:p text:style-name="P13"><draw:control text:anchor-type="as-char" draw:z-index="20" draw:name="Control 42" draw:style-name="gr1" draw:text-style-name="P27" svg:width="0.8441in" svg:height="0.198in" draw:control="control21"/></text:p>
          </table:table-cell>
          <table:table-cell table:style-name="Table1.A18" office:value-type="string">
            <text:p text:style-name="P13"><draw:control text:anchor-type="as-char" draw:z-index="62" draw:name="Control 63" draw:style-name="gr1" draw:text-style-name="P27" svg:width="2.865in" svg:height="0.198in" draw:control="control63"/></text:p>
          </table:table-cell>
          <table:table-cell table:style-name="Table1.F18" office:value-type="string">
            <text:p text:style-name="P14"><draw:control text:anchor-type="as-char" draw:z-index="83" draw:name="Control 84" draw:style-name="gr1" draw:text-style-name="P27" svg:width="2.865in" svg:height="0.198in" draw:control="control84"/></text:p>
          </table:table-cell>
        </table:table-row>
        <table:table-row>
          <table:covered-table-cell table:style-name="Table1.A18"/>
          <table:table-cell table:style-name="Table1.A18" office:value-type="string">
            <text:p text:style-name="P5">3</text:p>
          </table:table-cell>
          <table:table-cell table:style-name="Table1.A18" office:value-type="string">
            <text:p text:style-name="P13"><draw:control text:anchor-type="as-char" draw:z-index="42" draw:name="Control 22" draw:style-name="gr1" draw:text-style-name="P27" svg:width="1.5421in" svg:height="0.1878in" draw:control="control43"/></text:p>
          </table:table-cell>
          <table:table-cell table:style-name="Table1.A18" office:value-type="string">
            <text:p text:style-name="P13"><draw:control text:anchor-type="as-char" draw:z-index="21" draw:name="Control 43" draw:style-name="gr1" draw:text-style-name="P27" svg:width="0.8441in" svg:height="0.198in" draw:control="control22"/></text:p>
          </table:table-cell>
          <table:table-cell table:style-name="Table1.A18" office:value-type="string">
            <text:p text:style-name="P13"><draw:control text:anchor-type="as-char" draw:z-index="63" draw:name="Control 64" draw:style-name="gr1" draw:text-style-name="P27" svg:width="2.865in" svg:height="0.198in" draw:control="control64"/></text:p>
          </table:table-cell>
          <table:table-cell table:style-name="Table1.F18" office:value-type="string">
            <text:p text:style-name="P14"><draw:control text:anchor-type="as-char" draw:z-index="84" draw:name="Control 85" draw:style-name="gr1" draw:text-style-name="P27" svg:width="2.865in" svg:height="0.198in" draw:control="control85"/></text:p>
          </table:table-cell>
        </table:table-row>
        <table:table-row>
          <table:covered-table-cell table:style-name="Table1.A18"/>
          <table:table-cell table:style-name="Table1.A18" office:value-type="string">
            <text:p text:style-name="P5">4</text:p>
          </table:table-cell>
          <table:table-cell table:style-name="Table1.A18" office:value-type="string">
            <text:p text:style-name="P13"><draw:control text:anchor-type="as-char" draw:z-index="43" draw:name="Control 23" draw:style-name="gr1" draw:text-style-name="P27" svg:width="1.5421in" svg:height="0.1878in" draw:control="control44"/></text:p>
          </table:table-cell>
          <table:table-cell table:style-name="Table1.A18" office:value-type="string">
            <text:p text:style-name="P13"><draw:control text:anchor-type="as-char" draw:z-index="22" draw:name="Control 44" draw:style-name="gr1" draw:text-style-name="P27" svg:width="0.8441in" svg:height="0.198in" draw:control="control23"/></text:p>
          </table:table-cell>
          <table:table-cell table:style-name="Table1.A18" office:value-type="string">
            <text:p text:style-name="P13"><draw:control text:anchor-type="as-char" draw:z-index="64" draw:name="Control 65" draw:style-name="gr1" draw:text-style-name="P27" svg:width="2.865in" svg:height="0.198in" draw:control="control65"/></text:p>
          </table:table-cell>
          <table:table-cell table:style-name="Table1.F18" office:value-type="string">
            <text:p text:style-name="P14"><draw:control text:anchor-type="as-char" draw:z-index="85" draw:name="Control 86" draw:style-name="gr1" draw:text-style-name="P27" svg:width="2.865in" svg:height="0.198in" draw:control="control86"/></text:p>
          </table:table-cell>
        </table:table-row>
        <table:table-row table:style-name="Table1.22">
          <table:covered-table-cell table:style-name="Table1.A18"/>
          <table:table-cell table:style-name="Table1.A18" office:value-type="string">
            <text:p text:style-name="P5"><text:s/></text:p>
          </table:table-cell>
          <table:table-cell table:style-name="Table1.A18" office:value-type="string">
            <text:p text:style-name="P13"><draw:control text:anchor-type="as-char" draw:z-index="44" draw:name="Control 24" draw:style-name="gr1" draw:text-style-name="P27" svg:width="1.5421in" svg:height="0.1878in" draw:control="control45"/></text:p>
          </table:table-cell>
          <table:table-cell table:style-name="Table1.A18" office:value-type="string">
            <text:p text:style-name="P13"><draw:control text:anchor-type="as-char" draw:z-index="23" draw:name="Control 45" draw:style-name="gr1" draw:text-style-name="P27" svg:width="0.8441in" svg:height="0.198in" draw:control="control24"/></text:p>
          </table:table-cell>
          <table:table-cell table:style-name="Table1.A18" office:value-type="string">
            <text:p text:style-name="P13"><draw:control text:anchor-type="as-char" draw:z-index="65" draw:name="Control 66" draw:style-name="gr1" draw:text-style-name="P27" svg:width="2.865in" svg:height="0.198in" draw:control="control66"/></text:p>
          </table:table-cell>
          <table:table-cell table:style-name="Table1.F18" office:value-type="string">
            <text:p text:style-name="P14"><draw:control text:anchor-type="as-char" draw:z-index="86" draw:name="Control 87" draw:style-name="gr1" draw:text-style-name="P27" svg:width="2.865in" svg:height="0.198in" draw:control="control87"/></text:p>
          </table:table-cell>
        </table:table-row>
      </table:table>
      <text:p text:style-name="P18">Please include this <text:span text:style-name="T7">document</text:span> with your <text:span text:style-name="T13">WTDI, WLDI, WPDI, </text:span><text:span text:style-name="T7">WTDA, WLDA, WPDA, WTDX, WLDX or WPDX</text:span> application. <text:s text:c="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6T10:06:26.754000000</meta:creation-date>
    <dc:date>2025-03-29T14:57:17.137398796</dc:date>
    <meta:editing-duration>P3DT2H20M1S</meta:editing-duration>
    <meta:editing-cycles>7</meta:editing-cycles>
    <meta:generator>LibreOffice/24.2.7.2$Linux_X86_64 LibreOffice_project/420$Build-2</meta:generator>
    <meta:document-statistic meta:table-count="1" meta:image-count="0" meta:object-count="0" meta:page-count="1" meta:paragraph-count="129" meta:word-count="86" meta:character-count="553" meta:non-whitespace-character-count="464"/>
  </office:meta>
</office:document-meta>
</file>